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9cm" fo:margin-left="0.212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8.8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7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etter-spacing="0.007cm" style:font-size-asian="14pt" style:language-asian="en" style:country-asian="US" style:font-size-complex="14pt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fo:font-size="14pt" fo:letter-spacing="0.007cm" style:font-size-asian="14pt" style:font-size-complex="14pt" style:language-complex="en" style:country-complex="US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 style:language-complex="en" style:country-complex="US"/>
    </style:style>
    <style:style style:name="P10" style:family="paragraph" style:parent-style-name="Standard">
      <style:paragraph-properties fo:margin-left="0cm" fo:margin-right="6.248cm" fo:text-indent="0cm" style:auto-text-indent="false"/>
      <style:text-properties fo:font-size="14pt" fo:letter-spacing="0.007cm" style:font-size-asian="14pt" style:language-asian="en" style:country-asian="US" style:font-size-complex="14pt" style:language-complex="en" style:country-complex="US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0.007cm" style:font-size-asian="14pt" style:font-size-complex="14pt" style:language-complex="en" style:country-complex="US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Calibr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07cm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etter-spacing="0.007cm" style:font-size-asian="14pt" style:font-size-complex="14pt"/>
    </style:style>
    <style:style style:name="T4" style:family="text">
      <style:text-properties fo:font-size="14pt" fo:letter-spacing="0.007cm" style:font-size-asian="14pt" style:font-size-complex="14pt" style:language-complex="en" style:country-complex="US"/>
    </style:style>
    <style:style style:name="T5" style:family="text">
      <style:text-properties fo:font-size="14pt" fo:letter-spacing="0.007cm" style:font-name-asian="Calibri" style:font-size-asian="14pt" style:font-size-complex="14pt"/>
    </style:style>
    <style:style style:name="T6" style:family="text">
      <style:text-properties fo:font-size="14pt" fo:letter-spacing="0.007cm" fo:language="en" fo:country="US" style:font-name-asian="Calibri" style:font-size-asian="14pt" style:font-size-complex="14pt"/>
    </style:style>
    <style:style style:name="T7" style:family="text">
      <style:text-properties fo:font-size="14pt" fo:letter-spacing="0.007cm" fo:font-weight="bold" style:font-size-asian="14pt" style:font-weight-asian="bold" style:font-size-complex="14pt"/>
    </style:style>
    <style:style style:name="T8" style:family="text">
      <style:text-properties fo:font-size="14pt" style:font-name-asian="Calibri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ХАНТЫ-МАНСИЙСКИЙ АВТОНОМНЫЙ ОКРУГ – ЮГРА</text:p>
      <text:p text:style-name="P2">Г У Б Е Р Н А Т О Р</text:p>
      <text:p text:style-name="P2">ПОСТАНОВЛЕНИЕ</text:p>
      <text:p text:style-name="P3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28 января 2021 года</text:p>
          </table:table-cell>
          <table:table-cell table:style-name="Таблица1.A1" office:value-type="string">
            <text:p text:style-name="P5">12</text:p>
          </table:table-cell>
        </table:table-row>
      </table:table>
      <text:p text:style-name="P4"/>
      <text:p text:style-name="P4"/>
      <text:p text:style-name="P4"/>
      <text:p text:style-name="P10">О дополнительных мерах </text:p>
      <text:p text:style-name="P10">по предотвращению завоза </text:p>
      <text:p text:style-name="P10">и распространения новой коронавирусной инфекции, вызванной COVID-19, </text:p>
      <text:p text:style-name="P10">в Ханты-Мансийском автономном </text:p>
      <text:p text:style-name="P10">округе – Югре</text:p>
      <text:p text:style-name="P6"/>
      <text:p text:style-name="P6"/>
      <text:p text:style-name="P11"><text:span text:style-name="T5">В соответствии с федеральными законами от 21 декабря 1994 года № 68-ФЗ «О защите населения и территорий от чрезвычайных ситуаций природного и техногенного характера», от 30 марта 1999 года № 52-ФЗ «О санитарно-эпидемиологическом благополучии населения», постановлением Правительства Российской Федерации от 30 декабря 2003 года № 794 «О единой государственной системе предупреждения и ликвидации чрезвычайных ситуаций», постановлениями Главного государственного санитарного врача Российской Федерации от 2 марта 2020 года № 5 «О дополнительных мерах по снижению рисков завоза и распространения новой коронавирусной инфекции (2019-</text:span><text:span text:style-name="T6">n</text:span><text:span text:style-name="T5">CoV)», <text:line-break/>от 16 октября 2020 года № 31 «О дополнительных мерах по снижению рисков распространения </text:span><text:span text:style-name="T6">COVID</text:span><text:span text:style-name="T5">-19 в период сезонного подъема заболеваемости острыми респираторными вирусными инфекциями и гриппом», законами Ханты-Мансийского автономного округа – Югры от 19 ноября 2001 года № 75-оз «О Губернаторе Ханты-Мансийского автономного округа – Югры», от 16 октября 2007 года № 135-оз «О защите населения и территорий Ханты-Мансийского автономного округа – Югры от чрезвычайных ситуаций межмуниципального и регионального характера», </text:span><text:span text:style-name="T8">учитывая согласования</text:span><text:span text:style-name="T1"> Управления Федеральной службы по надзору в сфере защиты прав потребителей и благополучия человека по Ханты-Мансийскому автономному <text:line-break/>округу – Югре от 25 января 2021 года, от 28 января 2021 года,</text:span><text:span text:style-name="T8"><text:line-break/></text:span><text:span text:style-name="T7">п о с т а н о в л я ю:</text:span><text:span text:style-name="T3"> </text:span></text:p>
      <text:p text:style-name="P12">1. Продлить до 28 февраля 2021 года включительно:</text:p>
      <text:p text:style-name="P12">1.1. Действие режима обязательной самоизоляции для граждан в возрасте 65 лет и старше, граждан, имеющих хронические заболевания, <text:soft-page-break/>сниженный иммунитет, а также беременных женщин, с соблюдением ограничений, указанных в пункте 2 настоящего постановления.</text:p>
      <text:p text:style-name="P12">1.2. Приостановление деятельности детских игровых комнат, иных развлекательных центров для детей, в том числе находящихся на территории торговых развлекательных центров, развлекательных и досуговых заведений (за исключением кинотеатров при условии их заполняемости не более 50 % мест, деятельности в соответствии<text:line-break/> с пунктом 3 настоящего постановления), оказания услуг по курению кальяна, предусмотренных подпунктами 5.2.3, 5.2.7, 5.2.8 пункта 5 постановления Губернатора Ханты-Мансийского автономного<text:line-break/>округа – Югры от 9 апреля 2020 года № 29 «О мерах по предотвращению завоза и распространения новой коронавирусной инфекции, вызванной COVID-19, в Ханты-Мансийском автономном округе – Югре» (далее – постановление № 29), а также действие подпунктов 21.3, 21.4 пункта 21 постановления № 29.</text:p>
      <text:p text:style-name="P12">2. Установить, что:</text:p>
      <text:p text:style-name="P11"><text:span text:style-name="T4">2.1. Граждане в возрасте 65 лет и старше, граждане, имеющие хронические заболевания, сниженный иммунитет, а также беременные женщины могут покидать места проживания (пребывания) при обращении за медицинской помощью в медицинские организации в порядке, установленном</text:span> <text:span text:style-name="T4">Департаментом здравоохранения<text:line-break/>Ханты-Мансийского автономного округа – Югры.</text:span></text:p>
      <text:p text:style-name="P12">2.2. Подпункты 2.1, 2.5 пункта 2, подпункт 5.1.5 пункта 5, подпункт 18.7 пункта 18 постановления № 29, пункт 8 постановления Губернатора Ханты-Мансийского автономного округа – Югры <text:line-break/>от 18 апреля 2020 года № 34 «О дополнительных мерах по предотвращению завоза и распространения новой коронавирусной инфекции, вызванной COVID-19, в Ханты-Мансийском автономном округе – Югре», пункт 3 постановления Губернатора Ханты-Мансийского автономного округа – Югры от 30 апреля 2020 года № 46 «О дополнительных мерах по предотвращению завоза и распространения новой коронавирусной инфекции, вызванной <text:line-break/>COVID-19, в Ханты-Мансийском автономном округе – Югре», пункт 4 постановления Губернатора Ханты-Мансийского автономного <text:line-break/>округа – Югры от 8 мая 2020 года № 51 «О дополнительных мерах по предотвращению завоза и распространения новой коронавирусной инфекции, вызванной COVID-19, в Ханты-Мансийском автономном округе – Югре», пункт 3 постановления Губернатора Ханты-Мансийского автономного – Югры от 27 мая 2020 года № 66 <text:line-break/>«О дополнительных мерах по предотвращению завоза и распространения новой коронавирусной инфекции, вызванной <text:line-break/>COVID-19, в Ханты-Мансийском автономном округе – Югре» применяются в отношении граждан в возрасте 65 лет и старше, граждан, <text:soft-page-break/>имеющих хронические заболевания, сниженный иммунитет, а также беременных женщин.</text:p>
      <text:p text:style-name="P12">3. Возобновить с 1 февраля 2021 года:</text:p>
      <text:p text:style-name="P11"><text:span text:style-name="T4">3.1. Деятельность организаций и учреждений независимо <text:line-break/>от организационно-правовой формы и формы собственности, индивидуальных предпринимателей, самозанятых граждан</text:span><text:span text:style-name="T1"> </text:span><text:span text:style-name="T4">сферы культуры с учетом заполняемости не более 50 % от общей вместимости помещений для посетителей, за исключением проведения концертов, <text:line-break/>с соблюдением методических рекомендаций, утвержденных Федеральной службой по надзору в сфере защиты прав потребителей и благополучия человека.</text:span></text:p>
      <text:p text:style-name="P12">3.2. Организацию и проведение физкультурных и спортивных мероприятий в целях формирования спортивных сборных команд муниципального, регионального уровня и спортивных сборных команд России при реализации регионального и федерального единых календарных планов с привлечением зрителей не более 25 % от общей вместимости зрительских трибун с соблюдением регламента, утвержденного Министерством спорта Российской Федерации, Главным государственным санитарным врачом Российской Федерации 31 июля 2020 года.</text:p>
      <text:p text:style-name="P12">4. Департаменту здравоохранения Ханты-Мансийского автономного округа – Югры в срок до 9 февраля 2021 года утвердить порядок оказания гражданам в возрасте 65 лет и старше, гражданам, имеющим хронические заболевания, сниженный иммунитет, а также беременным женщинам медицинских услуг в медицинских организациях, предусмотрев исключение контактов <text:line-break/>(разведение потоков).</text:p>
      <text:p text:style-name="P12">5. Внести в постановление Губернатора Ханты-Мансийского автономного округа – Югры от 9 апреля 2020 года № 29 «О мерах по предотвращению завоза и распространения новой коронавирусной инфекции, вызванной COVID-19, в Ханты-Мансийском автономном округе – Югре» следующие изменения:</text:p>
      <text:p text:style-name="P12">5.1. Пункт 1.2.1 после слов «по 31 января 2021 года,» дополнить словами «с 1 февраля 2021 года по 14 февраля 2021 года, с 15 февраля 2021 года по 28 февраля 2021 года,».</text:p>
      <text:p text:style-name="P12">5.2. Подпункт 5.1.1 пункта 5 изложить в следующей редакции:</text:p>
      <text:p text:style-name="P12">«5.1.1. Отменить выезды организованных групп, направляемых на отдых, оздоровление, физкультурные мероприятия и спортивные мероприятия, культурно-массовые мероприятия за пределы муниципальных образований автономного округа, за исключением выездов членов спортивных сборных команд автономного округа, профессиональных спортивных клубов, а также лиц, направляемых на физкультурные и спортивные мероприятия, проводимые в целях формирования спортивных сборных команд муниципального, <text:soft-page-break/>регионального уровня и спортивных сборных команд России при реализации регионального и федерального единых календарных планов с соблюдением регламента, утвержденного Министерством спорта Российской Федерации, Главным государственным санитарным врачом Российской Федерации 31 июля 2020 года.».</text:p>
      <text:p text:style-name="P12">5.3. Подпункты 10.3, 10.4 пункта 10, пункт 11 признать утратившими силу.</text:p>
      <text:p text:style-name="P12">5.4. В абзаце втором приложения 4 слова «экстренной (неотложной)» исключить.</text:p>
      <text:p text:style-name="P12">6. Внести в постановление Губернатора Ханты-Мансийского автономного округа – Югры от 13 августа 2020 года № 105 «О переходе ко второму этапу снятия ограничительных мероприятий, действующих в Ханты-Мансийском автономном округе – Югре в период режима повышенной готовности, связанного с распространением новой коронавирусной инфекции, вызванной COVID-19» изменения, признав подпункты 2.5, 2.6 пункта 2 утратившими силу.</text:p>
      <text:p text:style-name="P12">7. Настоящее постановление вступает в силу со дня его подписания.</text:p>
      <text:p text:style-name="P12">8. Пункт 6 настоящего постановления вступает в силу<text:line-break/>с 1 февраля 2021 года.</text:p>
      <text:p text:style-name="P7"/>
      <text:p text:style-name="P7"/>
      <text:p text:style-name="P7"/>
      <text:p text:style-name="P7">Губернатор </text:p>
      <text:p text:style-name="P7">Ханты-Мансийского </text:p>
      <text:p text:style-name="P7">автономного округа – Югры <text:tab/><text:tab/><text:tab/><text:tab/><text:tab/> <text:s/>Н.В.Комарова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2_20_Знак_20_Знак_20_Знак_20_Знак_20_Знак_20_Знак" style:display-name=" Знак2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2cm" svg:height="0.485cm" draw:z-index="2"><draw:text-box><text:p text:style-name="Header"><text:span text:style-name="Page_20_Number"><text:page-number text:select-page="current">4</text:page-number></text:span></text:p></draw:text-box></draw:frame></text:p>
      </style:header>
      <style:header-first>
        <text:p text:style-name="Header_20_left"/>
      </style:header-first>
      <style:footer>
        <text:p text:style-name="MP1">ка</text:p>
      </style:footer>
      <style:footer-first>
        <text:p text:style-name="MP1">ка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USER</meta:initial-creator>
    <meta:creation-date>2021-01-28T16:03:00</meta:creation-date>
    <dc:creator>Бобрышева Мария Валентиновна</dc:creator>
    <dc:date>2021-01-28T17:00:00</dc:date>
    <meta:print-date>2021-01-28T16:51:00</meta:print-date>
    <meta:editing-cycles>7</meta:editing-cycles>
    <meta:editing-duration>PT3M</meta:editing-duration>
    <meta:generator>LibreOffice/5.4.2.2$Windows_x86 LibreOffice_project/22b09f6418e8c2d508a9eaf86b2399209b0990f4</meta:generator>
    <meta:document-statistic meta:table-count="1" meta:image-count="0" meta:object-count="0" meta:page-count="4" meta:paragraph-count="36" meta:word-count="1008" meta:character-count="7825" meta:non-whitespace-character-count="6804"/>
  </office:meta>
</office:document-meta>
</file>